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E2270A63F21B09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875cm" svg:height="21.167cm" draw:z-index="0"><draw:image xlink:href="Pictures/100000000000025800000320E2270A63F21B09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5:04.253000000</meta:creation-date>
    <dc:date>2016-04-18T10:55:52.091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_64 LibreOffice_project/2b9802c1994aa0b7dc6079e128979269cf95bc78</meta:generator>
  </office:meta>
</office:document-meta>
</file>