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rsid="000bffe8" officeooo:paragraph-rsid="000bffe8"/>
    </style:style>
    <style:style style:name="P3" style:family="paragraph" style:parent-style-name="Standard">
      <style:text-properties style:font-name="Verdana" fo:font-weight="bold" officeooo:rsid="000bffe8" officeooo:paragraph-rsid="000bffe8" style:font-weight-asian="bold" style:font-weight-complex="bold"/>
    </style:style>
    <style:style style:name="P4" style:family="paragraph" style:parent-style-name="Standard">
      <style:text-properties style:font-name="Verdana" fo:font-weight="normal" officeooo:rsid="000bffe8" officeooo:paragraph-rsid="000bffe8" style:font-weight-asian="normal" style:font-weight-complex="normal"/>
    </style:style>
    <style:style style:name="P5" style:family="paragraph" style:parent-style-name="Standard">
      <style:text-properties style:font-name="Verdana" fo:font-weight="bold" officeooo:rsid="000bffe8" style:font-weight-asian="bold" style:font-weight-complex="bold"/>
    </style:style>
    <style:style style:name="P6" style:family="paragraph" style:parent-style-name="Standard">
      <style:text-properties style:font-name="Verdana" fo:font-weight="normal" officeooo:rsid="000bffe8" officeooo:paragraph-rsid="000bffe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ffe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<text:span text:style-name="T2">AG du 31 janvier 2023 à 9h30</text:span></text:p>
      <text:p text:style-name="P5"/>
      <text:p text:style-name="P4"/>
      <text:p text:style-name="P4">Débats menés par Laurence </text:p>
      <text:p text:style-name="P4"/>
      <text:p text:style-name="P2"><text:span text:style-name="T1">Présentation de Laurence </text:span><text:span text:style-name="T3">: rappel de la précédente <text:s/>AG de 120 personnes avec texte action, inter educ.</text:span></text:p>
      <text:p text:style-name="P4">Construire une grève reconductible, plusieurs AG dans plusieurs départements</text:p>
      <text:p text:style-name="P4">Rappel des règles, pas de propos racistes et sexistes, pas d’interventions fleuves.</text:p>
      <text:p text:style-name="P4"/>
      <text:p text:style-name="P4">- Marlène , possibilité de recevoir à FO, conditions d’accueil meilleures pour AG ?</text:p>
      <text:p text:style-name="P4">Communiqué intersyndical : se réunir, faire des AG, chaque AG de secteur avec un appel, un appui pour les collègues de s’engager.</text:p>
      <text:p text:style-name="P4">Que fait on pour contraindre le gvt ? Mener ces discussions dans tous les eple , écoles (150 écoles en grève aujourd’hui selon FO).</text:p>
      <text:p text:style-name="P4">Discussios à mener le jeudi et le vendredi.</text:p>
      <text:p text:style-name="P4">Prévision d’une conférence de presse ce soir après intersyndicale.</text:p>
      <text:p text:style-name="P4"/>
      <text:p text:style-name="P4">- Harold:Les actions ? Et le bac ? A</text:p>
      <text:p text:style-name="P4">Problématique des vacances.</text:p>
      <text:p text:style-name="P4"/>
      <text:p text:style-name="P4">- Karine : CGT, Se réunir entre collège et lycée (Pessac) ? Comment faire pour se retrouver par secteur. Information à la mairie pour réunion syndicale à l’école.</text:p>
      <text:p text:style-name="P4"/>
      <text:p text:style-name="P4">- Samantha : de nouveaux collègues en grève, gvt a perdu la bataille des idées. Manifestations le samedi, tractage aux flambeaux ?</text:p>
      <text:p text:style-name="P4"/>
      <text:p text:style-name="P4">- Yann : AG rive gauche partir en reconductible . Donc que fait on ? Bloquer des établissements ?</text:p>
      <text:p text:style-name="P4"/>
      <text:p text:style-name="P4">- Alain de Carlo : bataille d’opinion avec les parents d’élèves, tractage à la sortie du collège de Latresnes.</text:p>
      <text:p text:style-name="P4"/>
      <text:p text:style-name="P4"/>
      <text:p text:style-name="P4">- Nadia, en accord avec Alain. Où en est l’interpro ? Départementale et nationale.</text:p>
      <text:p text:style-name="P4"/>
      <text:p text:style-name="P4">- Christine FSU construction d’un mouvement, regrouper tous les secteurs, problématique des vacances, avoir un ancrage.</text:p>
      <text:p text:style-name="P4"/>
      <text:p text:style-name="P4">- François gvt : la carotte et le bâton, rappel : contre la réforme Touraine, peu d’actions après ce qui a été décidé lors de la précédente AG.</text:p>
      <text:p text:style-name="P4">Nationalement, cela va envoyer, dans les différents secteurs.</text:p>
      <text:p text:style-name="P4">Problème des vacances : Qui va rester ? Une veille ?</text:p>
      <text:p text:style-name="P4">Dans les lycées : parcours sup et le bac ?</text:p>
      <text:p text:style-name="P4"/>
      <text:p text:style-name="P4"><text:soft-page-break/>- Laurence : FSU nécessité de manifestations le samedi, retraite aux flambeaux mais cela a été refusé à l’interpro départementale.</text:p>
      <text:p text:style-name="P4">Se voir vendredi mais trop tard pour la fsu?</text:p>
      <text:p text:style-name="P4">Interpro nationale se réunit ce soir.</text:p>
      <text:p text:style-name="P4">Une collègue demande quels sont les freins ? </text:p>
      <text:p text:style-name="P4">Les freins, pas à la FSU de répondre (Catherine) ex : CFDT avance qu’elle est majoritaire .</text:p>
      <text:p text:style-name="P4">Silence des autres syndicats.</text:p>
      <text:p text:style-name="P4">Rappel : 6 et 7 grève à la SNCF.</text:p>
      <text:p text:style-name="P4"/>
      <text:p text:style-name="P4">- David collège Aliénor Aquitaine, AG rive gauche : visiter le piquet de grève d’Enedis( se mettre en reconductible dès le 31, et reprise en main de l’outil de travail, au Blayais, occupation du site nucléaire)</text:p>
      <text:p text:style-name="P4"/>
      <text:p text:style-name="P4">- Matéo, étudiant, effervescence chez les étudiants-es, beaucoup de mobilisation, demande de liens avec le secondaire.</text:p>
      <text:p text:style-name="P4"/>
      <text:p text:style-name="P4">- Harold : présent lui aussi à Enédis, pas de procuration mais articulation entre les différents secteurs.</text:p>
      <text:p text:style-name="P4">En réponse à Catherine : le problème c’est <text:s/>la CFDT.</text:p>
      <text:p text:style-name="P4"/>
      <text:p text:style-name="P4">- Ben : Au lycée Montesquieu, blocage par les élèves, pas d’expérience de blocage, aide des étudiants est nécessaire.</text:p>
      <text:p text:style-name="P4">AG Lycée Mauriac, pas grand monde, pas de reconductible, se réunir lundi de la rentrée à 7h30. </text:p>
      <text:p text:style-name="P4"/>
      <text:p text:style-name="P4">- François : LP la Ruche, contestations s’amplifient mais des difficultés à passer à une grève, à amplifier concrètement cette contestation.</text:p>
      <text:p text:style-name="P4"/>
      <text:p text:style-name="P4">- Alain, question des vacances, avoir la liste de toutes les actions sur le territoire national pour s’y rendre pendant nos vacances.</text:p>
      <text:p text:style-name="P4">Préparer la rentrée, planifier un calendrier de l’action.</text:p>
      <text:p text:style-name="P4"/>
      <text:p text:style-name="P4">- Marlène sur l’inter, unité syndicale, deux millions avec la cfdt, préserver l’unité, préserver l’appui de la cfdt.</text:p>
      <text:p text:style-name="P4"/>
      <text:p text:style-name="P4">- Vincent, PE rive droite, pédagogie avec les parents, notamment par le langage.</text:p>
      <text:p text:style-name="P4">Besoin de redonner du renouveau au militantisme, par exemple par l’aspect festif.</text:p>
      <text:p text:style-name="P4"/>
      <text:p text:style-name="P4">- Kathy, collège de Blaye bloqué, collectif dynamique en Haute Gironde.</text:p>
      <text:p text:style-name="P4">Que faire pendant les vacances ? Que faire à la rentrée ?</text:p>
      <text:p text:style-name="P4"/>
      <text:p text:style-name="P4">- Matthieu :prof d’EM à Andernos. la Fonction publique, outil révolutionnaire, profiter des vacances pour s’intéresser à la FP, penser à notre statut : <text:s/>statut révolutionnaire.</text:p>
      <text:p text:style-name="P4"/>
      <text:p text:style-name="P4"/>
      <text:p text:style-name="P4"><text:soft-page-break/>- Franck Dole, AG de secteurs, convaincre encore et encore.</text:p>
      <text:p text:style-name="P4">Et ensuite ? Faire vivre tous les collectifs, à construire dans nos établissements afin d’être indépendant du calendrier ministériel ou d’interpro nationale.</text:p>
      <text:p text:style-name="P4">Partir en grève, seule arme des travailleurs.</text:p>
      <text:p text:style-name="P4">Il n’y a pas un secteur qui fera grève à la place d’un autre.</text:p>
      <text:p text:style-name="P4">Relayer les initiatives.</text:p>
      <text:p text:style-name="P4"/>
      <text:p text:style-name="P4"/>
      <text:p text:style-name="P4"/>
      <text:p text:style-name="P3">Propositions :</text:p>
      <text:p text:style-name="P3"/>
      <text:p text:style-name="P3">Avant les vacances : <text:s/></text:p>
      <text:p text:style-name="P3"/>
      <text:p text:style-name="P4">AG partout</text:p>
      <text:p text:style-name="P4">Pas mandaté pour la reconductible.</text:p>
      <text:p text:style-name="P4">Très peu de collègues mandatés, FO (base solide nécessaire pour la reconductible).</text:p>
      <text:p text:style-name="P4"/>
      <text:p text:style-name="P3">1. AG soutiendra les établissements en grève <text:s/>reconductible (soutenir celles et ceux qui sont prêts à y aller, pour la <text:s/>reconductible).</text:p>
      <text:p text:style-name="P3"/>
      <text:p text:style-name="P3">2. AG soutiendra toutes les initiatives. L’intersyndicale doit relayer les propositions d’actions, l’AG doit se dôter d’un outil pour relayer les actions, mettre en place un outil commun, listing mail , mutualiser les outils.</text:p>
      <text:p text:style-name="P3"/>
      <text:p text:style-name="P3">Whatsapp ? Page Facebook ?</text:p>
      <text:p text:style-name="P3">HIS.</text:p>
      <text:p text:style-name="P3"/>
      <text:p text:style-name="P3"/>
      <text:p text:style-name="P4"/>
      <text:p text:style-name="P3"/>
      <text:p text:style-name="P3">Pendant les vacances :</text:p>
      <text:p text:style-name="P3"/>
      <text:p text:style-name="P3">-</text:p>
      <text:p text:style-name="P3"/>
      <text:p text:style-name="P3">A la rentrée :</text:p>
      <text:p text:style-name="P3"/>
      <text:p text:style-name="P3">AG reconduit les AG départemental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ojet d’appel : </text:p>
      <text:p text:style-name="P3"><text:soft-page-break/></text:p>
      <text:p text:style-name="P3">L’AG invite tous-toutes les collègues à se réunir pour décider des suites en vue de <text:s/>la reconduction, à participer à toutes les initiatives pendant les vacances et à se réunir en AG à la rentrée.</text:p>
      <text:p text:style-name="P3">L’AG éduc estime que l’appel du 19 reste pleinement d’actualité.</text:p>
      <text:p text:style-name="P3">Propositions en AG : diffusion de tracts, diffusion auprès des parents, allier la fête à la lutte, retraite aux flambeaux, s’associer aux différents blocages, opération lycées morts, occupation festive de lycées le soir,grève par roulement.</text:p>
      <text:p text:style-name="P3"><text:s/>AG acte une proposition de rendez-vous à la Bourse du travail mardi 7 février dès la semaine prochaine, un point de rencontre pour voir comment s’inscrire les initiatives départementales.</text:p>
      <text:p text:style-name="P3"><text:s/><text:span text:style-name="T4">Et l’argent , caisse de grève et notamment pour les AED, comment fait on ? </text:span></text:p>
      <text:p text:style-name="P4"/>
      <text:p text:style-name="P4"/>
      <text:p text:style-name="P4">Elie Faure(individuel)</text:p>
      <text:p text:style-name="P4">Appel de tous les syndicats à une reconductible </text:p>
      <text:p text:style-name="P4">Manifestations le samed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07:27:26.725000000</meta:creation-date>
    <dc:date>2023-01-31T20:51:47.997000000</dc:date>
    <meta:editing-duration>PT13H24M22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4" meta:paragraph-count="71" meta:word-count="940" meta:character-count="5701" meta:non-whitespace-character-count="4805"/>
  </office:meta>
</office:document-meta>
</file>